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Belkmerweg 58 h4,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473</text:p>
            <text:p text:style-name="common-al">Verzonden: 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oprichten van een recreatiewoning op de locatie Belkmerweg 58 h4, 1753 GD in Sint Maartensvlotbrug</text:p>
            <text:p text:style-name="common-al">Kenmerk: O-16-0473</text:p>
            <text:p text:style-name="common-al">Verzonden: 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oprichten van een recreatiewoning op de locatie Belkmerweg 58 h4, 1753 GD in Sint Maartensvlotbrug</text:p>
            <text:p text:style-name="common-al">Kenmerk: O-16-0473</text:p>
            <text:p text:style-name="common-al">Verzonden: 27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27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recreatiewoning op de locatie Belkmerweg 58 h4,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71</meta:user-defined>
    <meta:user-defined meta:name="OVERHEIDop.GmbID/DC.identifier">gmb-2017-1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58 h4</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45 533044</meta:user-defined>
    <meta:user-defined meta:name="OVERHEIDop.versieInformatie"/>
  </office:meta>
</office:document-meta>
</file>