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degondestraat 11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31 oktober 2017 een besluit genomen op de aanvraag met zaaknummer HZ_WABO-17-1515 voor het intern constructief wijzigen van de woning op locatie Hildegondestraat 11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70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0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ildegondestraat 11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06</meta:user-defined>
    <meta:user-defined meta:name="OVERHEIDop.GmbID/DC.identifier">gmb-2017-192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XG 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998.22 476542.7</meta:user-defined>
    <meta:user-defined meta:name="OVERHEIDop.versieInformatie"/>
  </office:meta>
</office:document-meta>
</file>