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2 woningen: Plan Heideslag, Ripperbansveen ong. (kavels 225 t/m 236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: Plan Heideslag, Ripperbansveen ong. (kavels 225 t/m 236) </text:p>
            <text:p text:style-name="common-al">Omschrijving:		bouwen van 12 woningen</text:p>
            <text:p text:style-name="common-al">Dossiernummer:	20160564</text:p>
            <text:p text:style-name="common-al">Datum indiening:	27 jan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9270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0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0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12 woningen: Plan Heideslag, Ripperbansveen ong. (kavels 225 t/m 236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270</meta:user-defined>
    <meta:user-defined meta:name="OVERHEIDop.GmbID/DC.identifier">gmb-2017-19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V</meta:user-defined>
    <meta:user-defined meta:name="OVERHEIDop.woonplaats">Wehl</meta:user-defined>
    <meta:user-defined meta:name="OVERHEIDop.straatnaam">Ripperbansvee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29 441215</meta:user-defined>
    <meta:user-defined meta:name="OVERHEIDop.versieInformatie"/>
  </office:meta>
</office:document-meta>
</file>