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ostraat 49 te Grou, (11014721) realiseren van een extra uitrit, verzenddatum 2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ostraat 49 te Grou, (11014721) realiseren van een extra uitrit, verzenddatum 2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7</meta:user-defined>
    <meta:user-defined meta:name="OVERHEIDop.GmbID/DC.identifier">gmb-2017-1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G 49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45 567365</meta:user-defined>
    <meta:user-defined meta:name="OVERHEIDop.versieInformatie"/>
  </office:meta>
</office:document-meta>
</file>