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chteren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lochterenlaan 9 te Bussum</text:span>
          </text:p>
            <text:p text:style-name="common-al">Op 1 november 2017 heeft de gemeente een aanvraag ontvangen voor het kappen van een kastanje op het voorerf van het perceel (noodkap) op locatie Slochterenlaan 9 te Bussum. De aanvraag is geregistreerd onder zaaknummer HZ_WABO-17-163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69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chteren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98</meta:user-defined>
    <meta:user-defined meta:name="OVERHEIDop.GmbID/DC.identifier">gmb-2017-192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L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32.85 476900.92</meta:user-defined>
    <meta:user-defined meta:name="OVERHEIDop.versieInformatie"/>
  </office:meta>
</office:document-meta>
</file>