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bouwkeet en eco-toilet, Melkweg 52-110, Amstelveen - Zaaknummer Z-2017/0519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1 oktober 2017</text:span>
          </text:p>
            <text:p text:style-name="common-al">Het plaatsen van een bouwkeet en eco-toilet op de stoep naast de flat van 30-10-2017 t/m 08-12-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2697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69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69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bouwkeet en eco-toilet, Melkweg 52-110, Amstelveen - Zaaknummer Z-2017/0519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2697</meta:user-defined>
    <meta:user-defined meta:name="OVERHEIDop.GmbID/DC.identifier">gmb-2017-192697</meta:user-defined>
    <meta:user-defined meta:name="OVERHEID.TaxonomieBeleidsagenda/OVERHEID.category">Ruimte en infrastructuur | Organisatie en beleid</meta:user-defined>
    <meta:user-defined meta:name="OVERHEIDop.referentienummer">Z-2017/051971</meta:user-defined>
    <meta:user-defined meta:name="DCTERMS.abstract">Het plaatsen van een bouwkeet en eco-toilet op de stoep naast de flat van 30-10-2017 t/m 08-12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LC 52</meta:user-defined>
    <meta:user-defined meta:name="OVERHEIDop.woonplaats">Amstelveen</meta:user-defined>
    <meta:user-defined meta:name="OVERHEIDop.straatnaam">Melk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67 477109</meta:user-defined>
    <meta:user-defined meta:name="OVERHEIDop.versieInformatie"/>
  </office:meta>
</office:document-meta>
</file>