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oprichten van een woninginrichtingszaak, het plaatsen van handelsreclame en het gedeeltelijk vervangen van het gebouw, Spinnerij 51, Amstelveen - Zaaknummer Z-2017/0439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31 oktober 2017</text:span>
          </text:p>
            <text:p text:style-name="common-al">Het afwijken van het bestemmingsplan ten behoeve van het oprichten van een woninginrichtingszaak, het plaatsen van handelsreclame en het gedeeltelijk vervangen van het gebouw. 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text:span>
            <text:span text:style-name="nadrukvet">schrift in te dienen tot en met 12 dec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9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9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9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oprichten van een woninginrichtingszaak, het plaatsen van handelsreclame en het gedeeltelijk vervangen van het gebouw, Spinnerij 51, Amstelveen - Zaaknummer Z-2017/043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691</meta:user-defined>
    <meta:user-defined meta:name="OVERHEIDop.GmbID/DC.identifier">gmb-2017-192691</meta:user-defined>
    <meta:user-defined meta:name="OVERHEID.TaxonomieBeleidsagenda/OVERHEID.category">Ruimte en infrastructuur | Organisatie en beleid</meta:user-defined>
    <meta:user-defined meta:name="OVERHEIDop.referentienummer">Z-2017/043987</meta:user-defined>
    <meta:user-defined meta:name="DCTERMS.abstract">Het afwijken van het bestemmingsplan ten behoeve van het oprichten van een woninginrichtingszaak, het plaatsen van handelsreclame en het gedeeltelijk vervangen van het gebouw. Deze aanvraag is buiten behandeling gesteld vanwege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ZS 51</meta:user-defined>
    <meta:user-defined meta:name="OVERHEIDop.woonplaats">Amstelveen</meta:user-defined>
    <meta:user-defined meta:name="OVERHEIDop.straatnaam">Spinnerij</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71 477172</meta:user-defined>
    <meta:user-defined meta:name="OVERHEIDop.versieInformatie"/>
  </office:meta>
</office:document-meta>
</file>