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oprichten van een nieuwe kapverdieping, Haagkerslaan 5, Amstelveen - Zaaknummer Z-2017/0378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31 oktober 2017</text:span>
          </text:p>
            <text:p text:style-name="common-al">Het oprichten van een nieuwe kapverdieping. Deze aanvraag is buiten behandeling gesteld vanwege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12 dec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2690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690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690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oor het oprichten van een nieuwe kapverdieping, Haagkerslaan 5, Amstelveen - Zaaknummer Z-2017/0378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2690</meta:user-defined>
    <meta:user-defined meta:name="OVERHEIDop.GmbID/DC.identifier">gmb-2017-192690</meta:user-defined>
    <meta:user-defined meta:name="OVERHEID.TaxonomieBeleidsagenda/OVERHEID.category">Ruimte en infrastructuur | Organisatie en beleid</meta:user-defined>
    <meta:user-defined meta:name="OVERHEIDop.referentienummer">Z-2017/037816</meta:user-defined>
    <meta:user-defined meta:name="DCTERMS.abstract">Het oprichten van een nieuwe kapverdieping. Deze aanvraag is buiten behandeling gesteld vanwege het ontbreken van benodigde gegeven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DH 5</meta:user-defined>
    <meta:user-defined meta:name="OVERHEIDop.woonplaats">Amstelveen</meta:user-defined>
    <meta:user-defined meta:name="OVERHEIDop.straatnaam">Haagkers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29 478990</meta:user-defined>
    <meta:user-defined meta:name="OVERHEIDop.versieInformatie"/>
  </office:meta>
</office:document-meta>
</file>