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edrijfshal, nabij Smederij 13, kadastraal bekend O 6234, Amstelveen - Zaaknummer Z-2017/04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bedrijfshal met 4 docks en klein kantoor naast het bestaande hoofdkantoor en het aanleggen van een hellingbaan met drainag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8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bedrijfshal, nabij Smederij 13, kadastraal bekend O 6234, Amstelveen - Zaaknummer Z-2017/04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86</meta:user-defined>
    <meta:user-defined meta:name="OVERHEIDop.GmbID/DC.identifier">gmb-2017-192686</meta:user-defined>
    <meta:user-defined meta:name="OVERHEID.TaxonomieBeleidsagenda/OVERHEID.category">Ruimte en infrastructuur | Organisatie en beleid</meta:user-defined>
    <meta:user-defined meta:name="OVERHEIDop.referentienummer">Z-2017/046306</meta:user-defined>
    <meta:user-defined meta:name="DCTERMS.abstract">Het oprichten van een bedrijfshal met 4 docks en klein kantoor naast het bestaande hoofdkantoor en het aanleggen van een hellingbaan met drainag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13</meta:user-defined>
    <meta:user-defined meta:name="OVERHEIDop.woonplaats">Amstelveen</meta:user-defined>
    <meta:user-defined meta:name="OVERHEIDop.straatnaam">Sme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92 477373</meta:user-defined>
    <meta:user-defined meta:name="OVERHEIDop.versieInformatie"/>
  </office:meta>
</office:document-meta>
</file>