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en renoveren van een bestaande woning Nijburgsestraat 9 te Randwijk</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een aanvraag ontvangen voor het uitbreiden en renoveren van een bestaande woning aan de Nijburgsestraat 9 te Randwijk. De aanvraag is geregistreerd onder zaaknummer HOV-17-2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6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en renoveren van een bestaande woning Nijburgsestraat 9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2682</meta:user-defined>
    <meta:user-defined meta:name="OVERHEIDop.GmbID/DC.identifier">gmb-2017-19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X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215 440521</meta:user-defined>
    <meta:user-defined meta:name="OVERHEIDop.versieInformatie"/>
  </office:meta>
</office:document-meta>
</file>