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enhof College, lessenmarathon en boekenbeurs 17 en 18 nov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Ulenhof College voor het houden van een lessenmarathon en een boekenbeurs op 17 november 2017 van 19.00 uur tot 18 november 2017, 08.00 uur. 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67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7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7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lenhof College, lessenmarathon en boekenbeurs 17 en 18 nov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2678</meta:user-defined>
    <meta:user-defined meta:name="OVERHEIDop.GmbID/DC.identifier">gmb-2017-192678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281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Z 86</meta:user-defined>
    <meta:user-defined meta:name="OVERHEIDop.woonplaats">Doetinchem</meta:user-defined>
    <meta:user-defined meta:name="OVERHEIDop.straatnaam">Bize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81 442725</meta:user-defined>
    <meta:user-defined meta:name="OVERHEIDop.versieInformatie"/>
  </office:meta>
</office:document-meta>
</file>