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Prof. Lorentzlaan 56, Amstelveen - Zaaknummer Z-2017/053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7</text:span>
          </text:p>
            <text:p text:style-name="common-al">Het plaatsen van een dakopbouw op bestaand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7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Prof. Lorentzlaan 56, Amstelveen - Zaaknummer Z-2017/053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73</meta:user-defined>
    <meta:user-defined meta:name="OVERHEIDop.GmbID/DC.identifier">gmb-2017-192673</meta:user-defined>
    <meta:user-defined meta:name="OVERHEID.TaxonomieBeleidsagenda/OVERHEID.category">Ruimte en infrastructuur | Organisatie en beleid</meta:user-defined>
    <meta:user-defined meta:name="OVERHEIDop.referentienummer">Z-2017/053775</meta:user-defined>
    <meta:user-defined meta:name="DCTERMS.abstract">Het plaatsen van een dakopbouw op bestaand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6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9865</meta:user-defined>
    <meta:user-defined meta:name="OVERHEIDop.versieInformatie"/>
  </office:meta>
</office:document-meta>
</file>