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text:list-style style:name="id1-3-2-2-1-16-1-7-2-6-1">
      <text:list-level-style-bullet text:bullet-char="-" text:level="1">
        <style:list-level-properties text:min-label-width="10mm"/>
      </text:list-level-style-bullet>
    </text:list-style>
    <text:list-style style:name="id1-3-2-2-1-16-1-7-2-6-1-1">
      <text:list-level-style-bullet text:bullet-char="-" text:level="1">
        <style:list-level-properties text:min-label-width="10mm"/>
      </text:list-level-style-bullet>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lgemeen ondermandaatbesluit heffing en invordering leges gemeente Zutph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ns kenmerk: 97047</text:p>
            <text:p text:style-name="al"/>
            <text:p text:style-name="al">De teamleider van het team Publiekszaken,</text:p>
            <text:p text:style-name="al"/>
            <text:p text:style-name="al">gelet op artikel(en) 231 van de Gemeentewet en 2 e.v. van de Legesverordening;</text:p>
            <text:p text:style-name="al"/>
            <text:p text:style-name="al">gelet op het Mandaatbesluit externe heffing en invordering  Zutphen, zoals vastgesteld op 1 juli 2016 door de heffingsambtenaar en de invorderingsambtenaar van de bedrijfsvoeringorganisatie Tribuut belastingsamenwerking;</text:p>
            <text:p text:style-name="al"/>
            <text:p text:style-name="al">gelet op afdeling 10.1.1 van de Algemene wet bestuursrecht;</text:p>
            <text:p text:style-name="al"/>
            <text:p text:style-name="al">b e s l u i t :</text:p>
            <text:p text:style-name="al"/>
            <text:list text:style-name="id1-3-2-2-1-14">
              <text:list-item text:style-override="id1-3-2-2-1-14-1">
                <text:number>I.</text:number>
                <text:p text:style-name="al">de uitoefening van de bevoegdheid zoals vermeld in het hieronder staande schema, en bijbehorende ondertekening te mandateren aan de daarbij vermelde functionarissen, met dien verstande dat de bevoegdheid tot heffing altijd door de teamleider Publiekszaken wordt uitgeoefend, als de uitoefening leidt tot besluiten die strijdig zijn met de Legesverordening;</text:p>
              </text:list-item>
              <text:list-item text:style-override="id1-3-2-2-1-14-2">
                <text:number>II.</text:number>
                <text:p text:style-name="al">ten aanzien van de uitoefening van de onder punt I. van dit besluit bedoelde bevoegdheid de <text:span text:style-name="nadrukcur">bijzondere</text:span> instructies of voorwaarden, zoals vermeld in het hieronder staande schema, vast te stellen en daarop van toepassing te verklaren;</text:p>
              </text:list-item>
            </text:list>
            <text:p text:style-name="al">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cur">Leges</text:span>
                    </text:p>
                    <text:p text:style-name="table_al">
                      <text:span text:style-name="nadrukvet">Omschrijving van de bevoegdheid</text:span>
                    </text:p>
                  </table:table-cell>
                  <table:table-cell table:style-name="entry" table:number-rows-spanned="1" table:number-columns-spanned="1">
                    <text:p text:style-name="table_al">
                      <text:span text:style-name="nadrukvet">Rechts figuur </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tot het heffen en invorderen van leges, als bedoeld in Titel 1 (Algemene dienstverlening) en Titel 3 (Dienstverlening vallend onder Europese dienstenrichtlijn) van de Leges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teamleider Publiekszaken</text:p>
                  </table:table-cell>
                  <table:table-cell table:style-name="entry" table:number-rows-spanned="1" table:number-columns-spanned="1">
                    <text:p text:style-name="table_al">medewerkers</text:p>
                  </table:table-cell>
                  <table:table-cell table:style-name="entry" table:number-rows-spanned="1" table:number-columns-spanned="1">
                    <text:list text:style-name="id1-3-2-2-1-16-1-7-2-6-1">
                      <text:list-item text:style-override="id1-3-2-2-1-16-1-7-2-6-1-1">
                        <text:number>-</text:number>
                        <text:p text:style-name="table_al">enkel en alleen het heffen</text:p>
                      </text:list-item>
                    </text:list>
                  </table:table-cell>
                </table:table-row>
              </table:table>
              <text:p text:style-name="table_bottom"/>
            </text:section>
            <text:p text:style-name="al"> </text:p>
            <text:list text:style-name="id1-3-2-2-1-18">
              <text:list-item text:style-override="id1-3-2-2-1-18-1">
                <text:number>III.</text:number>
                <text:p text:style-name="al">dat dit besluit in werking treedt op de dag na de datum van bekendmaking en terug werkt tot en met 1 januari 2017;</text:p>
              </text:list-item>
              <text:list-item text:style-override="id1-3-2-2-1-18-2">
                <text:number>IV.</text:number>
                <text:p text:style-name="al">dat dit besluit wordt aangehaald als: Algemeen ondermandaatbesluit heffing en invordering leges gemeente Zutphen 2017.</text:p>
              </text:list-item>
            </text:list>
            <text:p text:style-name="al"> </text:p>
            <text:p text:style-name="al">Aldus besloten op 31 januari 2017.</text:p>
            <text:p text:style-name="al"> </text:p>
            <text:p text:style-name="al">De teamleider Publiekszaken,</text:p>
            <text:p text:style-name="al">   </text:p>
            <text:p text:style-name="al">E. Hen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26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ondermandaatbesluit heffing en invordering leges gemeente Zutp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267</meta:user-defined>
    <meta:user-defined meta:name="OVERHEIDop.GmbID/DC.identifier">gmb-2017-19267</meta:user-defined>
    <meta:user-defined meta:name="OVERHEID.TaxonomieBeleidsagenda/OVERHEID.category">Financiën | Organisatie en beleid</meta:user-defined>
    <meta:user-defined meta:name="OVERHEID.Gemeente/DC.spatial">Zutph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versieInformatie"/>
  </office:meta>
</office:document-meta>
</file>