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kavel 9, plaatsen van een overkapping, ontvangen 25-10-2017;</text:p>
            <text:p text:style-name="tussenkopcur">Oirschot</text:p>
            <text:p text:style-name="common-al">Slingerbos ongenummerd, bouwen van een woning, ontvangen 23-10-2017;</text:p>
            <text:p text:style-name="common-al">Jan van Speyklaan 11, starten van een B&amp;B, ontvangen 24-10-2017;</text:p>
            <text:p text:style-name="common-al">de Korte Spruit 2, plaatsen van een dakopbouw, ontvangen 26-10-2017;</text:p>
            <text:p text:style-name="common-al">Spoordonkseweg 84, splitsen van de woning, ontvangen 29-10-2017;</text:p>
            <text:p text:style-name="common-al">Koestraat 37, kappen van een boom, ontvangen 30-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Kaarsenmaker 66, 68, 70, 72, 74, 76, 78, 80, 82, bouwen van 9 woningen, verzonden 26-10-2017 (reguliere procedure);</text:p>
            <text:p text:style-name="tussenkopcur">Oirschot</text:p>
            <text:p text:style-name="common-al">Meester Bakxstraat 3, bouwen van een woning, verzonden 25-10-2017 (reguliere procedure);</text:p>
            <text:p text:style-name="common-al">De Gaanderij 6, uitbreiden van een woning, verzonden 27-10-2017 (reguliere procedure);</text:p>
            <text:p text:style-name="common-al">De Kruik 18, bouwen van een woning met inrit, verzonden 30-10-2017 (reguliere procedure);</text:p>
            <text:p text:style-name="common-al">Nieuwedijk 25, veranderen van de interne inrichting van de stallen, het realiseren van een wintergarten en het aanleggen van een droogtunnel, verzonden 27-10-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arkt, wekelijks innemen van een standplaats door CZ Zorgverzekering op de maandagmiddagen en in de jaren 2018, 2019, 2020, 2021 en 2022, verzonden 01-11-2017;</text:p>
            <text:p text:style-name="common-al">de volgende meldingen zijn afgehandeld:</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ntwerpbesluit Drank- en Horecavergunning</text:span>
          </text:p>
            <text:p text:style-name="common-al">De burgemeester maakt bekend dat hij voornemens is vergunning te verlenen voor:</text:p>
            <text:p text:style-name="common-al"/>
            <text:p text:style-name="common-al">Markt in Oirschot, uitoefenen van een horecabedrijf, verzonden 02-11-2017 (uitgebreide procedure);</text:p>
            <text:p text:style-name="common-al"/>
            <text:p text:style-name="common-al">Het ontwerpbesluit en de bijbehorende stukken liggen met ingang van vrijdag 3 november 2017 gedurende zes weken en dus tot en met donderdag 14 december 2017 ter inzage. Gedurende deze termijn kunnen belanghebbenden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66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68</meta:user-defined>
    <meta:user-defined meta:name="OVERHEIDop.GmbID/DC.identifier">gmb-2017-1926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meta:user-defined>
    <meta:user-defined meta:name="OVERHEIDop.woonplaats">Oirschot</meta:user-defined>
    <meta:user-defined meta:name="OVERHEIDop.straatnaam">Slingerbos</meta:user-defined>
    <meta:user-defined meta:name="OVERHEID.PostcodeHuisnummer/OVERHEIDop.postcodeHuisnummer">5689</meta:user-defined>
    <meta:user-defined meta:name="OVERHEID.PostcodeHuisnummer/OVERHEIDop.postcodeHuisnummer">5688CM 11</meta:user-defined>
    <meta:user-defined meta:name="OVERHEIDop.straatnaam">Jan van Speyklaan</meta:user-defined>
    <meta:user-defined meta:name="OVERHEID.PostcodeHuisnummer/OVERHEIDop.postcodeHuisnummer">5688VA 2</meta:user-defined>
    <meta:user-defined meta:name="OVERHEIDop.straatnaam">De Korte Spruit</meta:user-defined>
    <meta:user-defined meta:name="OVERHEID.PostcodeHuisnummer/OVERHEIDop.postcodeHuisnummer">5688KE 84</meta:user-defined>
    <meta:user-defined meta:name="OVERHEIDop.straatnaam">Spoordonkseweg</meta:user-defined>
    <meta:user-defined meta:name="OVERHEID.PostcodeHuisnummer/OVERHEIDop.postcodeHuisnummer">5688AG 37</meta:user-defined>
    <meta:user-defined meta:name="OVERHEIDop.straatnaam">Koestraat</meta:user-defined>
    <meta:user-defined meta:name="OVERHEID.PostcodeHuisnummer/OVERHEIDop.postcodeHuisnummer">5091</meta:user-defined>
    <meta:user-defined meta:name="OVERHEIDop.straatnaam">Kaarsenmaker</meta:user-defined>
    <meta:user-defined meta:name="OVERHEID.PostcodeHuisnummer/OVERHEIDop.postcodeHuisnummer">5688SZ 3</meta:user-defined>
    <meta:user-defined meta:name="OVERHEIDop.straatnaam">Meester Bakxstraat</meta:user-defined>
    <meta:user-defined meta:name="OVERHEID.PostcodeHuisnummer/OVERHEIDop.postcodeHuisnummer">5688TR 6</meta:user-defined>
    <meta:user-defined meta:name="OVERHEIDop.straatnaam">De Gaanderij</meta:user-defined>
    <meta:user-defined meta:name="OVERHEIDop.straatnaam">De Kruik</meta:user-defined>
    <meta:user-defined meta:name="OVERHEID.PostcodeHuisnummer/OVERHEIDop.postcodeHuisnummer">5688LK 25</meta:user-defined>
    <meta:user-defined meta:name="OVERHEIDop.straatnaam">Nieuwedijk</meta:user-defined>
    <meta:user-defined meta:name="OVERHEID.PostcodeHuisnummer/OVERHEIDop.postcodeHuisnummer">5688AJ 13a</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9693 389945</meta:user-defined>
    <meta:user-defined meta:name="OVERHEID.EPSG28992/DC.spatial">149693 389945</meta:user-defined>
    <meta:user-defined meta:name="OVERHEID.EPSG28992/DC.spatial">149539 391106</meta:user-defined>
    <meta:user-defined meta:name="OVERHEID.EPSG28992/DC.spatial">149995 391062</meta:user-defined>
    <meta:user-defined meta:name="OVERHEID.EPSG28992/DC.spatial">147176 392026</meta:user-defined>
    <meta:user-defined meta:name="OVERHEID.EPSG28992/DC.spatial">149218 390250</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5846 386055</meta:user-defined>
    <meta:user-defined meta:name="OVERHEID.EPSG28992/DC.spatial">147080 391872</meta:user-defined>
    <meta:user-defined meta:name="OVERHEID.EPSG28992/DC.spatial">150077 391064</meta:user-defined>
    <meta:user-defined meta:name="OVERHEID.EPSG28992/DC.spatial">149622 389732</meta:user-defined>
    <meta:user-defined meta:name="OVERHEID.EPSG28992/DC.spatial">147728 393961</meta:user-defined>
    <meta:user-defined meta:name="OVERHEID.EPSG28992/DC.spatial">149430 390442</meta:user-defined>
    <meta:user-defined meta:name="OVERHEIDop.versieInformatie"/>
  </office:meta>
</office:document-meta>
</file>