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ssele 26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17 een besluit genomen op de aanvraag voor een omgevingsvergunning op locatie Bussele 26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een bedrijfsruimte</text:p>
            <text:p text:style-name="common-al">Locatie: Bussele 26 te Erp</text:p>
            <text:p text:style-name="common-al">Zaaknummer: OV-2017-073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novem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2667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6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6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ussele 26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667</meta:user-defined>
    <meta:user-defined meta:name="OVERHEIDop.GmbID/DC.identifier">gmb-2017-192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131 400186</meta:user-defined>
    <meta:user-defined meta:name="OVERHEID.EPSG28992/DC.spatial">171121 400167</meta:user-defined>
    <meta:user-defined meta:name="OVERHEIDop.versieInformatie"/>
  </office:meta>
</office:document-meta>
</file>