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eemsterlaan 2, 1861LH, Bergen (NH), het intern verbouwen van hotel 'de Waag', brandveilig gebruik (WABO17/01216). </text:p>
      <text:section text:name="zakelijke-mededeling_id1-3-2" text:style-name="zakelijke-mededeling">
        <text:section text:name="zakelijke-mededeling-tekst_id1-3-2-1" text:style-name="zakelijke-mededeling-tekst">
          <text:section text:name="tekst_id1-3-2-1-1" text:style-name="tekst">
            <text:p text:style-name="last-al">Dit ontwerpbesluit ligt met ingang van 9 november 2017 zes weken ter inzage in het gemeentehuis van Bergen. Tijdens deze zes weken kan iedereen hierover schriftelijk of mondeling een zienswijze kenbaar maken bij het college van Bergen. Als u gebruik wilt maken van de mogelijkheid uw zienswijze mondeling naar voren te brengen, kunt u binnen de hiervoor genoemde termijn bellen met het volgende telefoonnummer 08890975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26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eemsterlaan 2, 1861LH, Bergen (NH), het intern verbouwen van hotel 'de Waag', brandveilig gebruik (WABO17/0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665</meta:user-defined>
    <meta:user-defined meta:name="OVERHEIDop.GmbID/DC.identifier">gmb-2017-19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H 2</meta:user-defined>
    <meta:user-defined meta:name="OVERHEIDop.woonplaats">Bergen</meta:user-defined>
    <meta:user-defined meta:name="OVERHEIDop.straatnaam">Beemster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81 520153</meta:user-defined>
    <meta:user-defined meta:name="OVERHEID.EPSG28992/DC.spatial">108581 520153</meta:user-defined>
    <meta:user-defined meta:name="OVERHEIDop.versieInformatie"/>
  </office:meta>
</office:document-meta>
</file>