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vallen in het verkeer, van levensbel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gelopen week gaven de basisscholen aandacht aan opvallen in het verkeer. In deze collage staan foto’s van De Pontus, De Leest, D’n Overkant en het Carillon. Deze kinderen vallen goed op in het verkeer door de hesjes, lampjes en reflecterende banden. </text:p>
            <text:p text:style-name="common-al">Verlichting of reflecterend materiaal dragen</text:p>
            <text:p text:style-name="common-al">Voetgangers zijn ’s winters vier tot vijf keer vaker betrokken bij een ongeval dan in het voorjaar of in de zomer. Zeker nu de klok is teruggezet roepen politie en ANWB de voetgangers op verlichting of reflecterend materiaal te dragen. (bron: AD). Opvallen in het verkeer is dan ook van levensbela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65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vallen in het verkeer, van levensbel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656</meta:user-defined>
    <meta:user-defined meta:name="OVERHEIDop.GmbID/DC.identifier">gmb-2017-19265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