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lijst college van burgemeester en we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Openbare besluitenlijst nr. </text:span>
            <text:span text:style-name="nadrukcur">4</text:span>
            <text:span text:style-name="nadrukcur">4</text:span>
            <text:span text:style-name="nadrukcur">- 2017</text:span>
          </text:p>
            <text:p text:style-name="common-al">
            <text:span text:style-name="nadrukcur">Datum: </text:span>
            <text:span text:style-name="nadrukcur">3 november </text:span>
            <text:span text:style-name="nadrukcur">2017</text:span>
          </text:p>
            <text:p text:style-name="common-al">
            <text:span text:style-name="nadrukvet">Brief naar aanleiding van</text:span>
            <text:span text:style-name="nadrukvet"> raadsvragen feestavond cliënten voedselbank</text:span>Het college gaat akkoord met de reactie op de vragen die Leefbaar Etten-Leur en fractie De Regt stelden, naar aanleiding van het collegebesluit om de klanten van de voedselbank een feestavond aan te bieden.</text:p>
            <text:p text:style-name="common-al">
            <text:span text:style-name="nadrukvet">Subsidieverzoek van Heemkundekring Jan </text:span>
            <text:span text:style-name="nadrukvet">uten</text:span>
            <text:span text:style-name="nadrukvet">Houte</text:span>
            <text:span text:style-name="nadrukvet"> voor organisatie Regionale </text:span>
            <text:span text:style-name="nadrukvet">Heemkwis</text:span>Het subsidieverzoek van Heemkundekring Jan uten Houte, van € 520 voor de organisatie van de Regionale Heemkwis op 17 november 2017, wijst het college af. Het verzoek voldoet niet aan de subsidievoorwaarden.</text:p>
            <text:p text:style-name="common-al">
            <text:span text:style-name="nadrukvet">Resultaten </text:span>
            <text:span text:style-name="nadrukvet">restafvalcontroles</text:span>
            <text:span text:style-name="nadrukvet"> minicontainers </text:span>In de zomermaanden is een herhaling uitgevoerd van het project Voorlopers. Het project geeft de gemeente inzicht in de samenstelling van het aangeboden restafval, maar is in de eerste plaats een bewustwordingscampagne. Belangrijkste resultaat is, dat het percentage containers met herbruikbaar afval (dat niet thuishoort in de restafvalcontainer) daalde van 44% naar 37%. Daarnaast levert het project aanbevelingen op voor toekomstig afvalbeheer en - beleid.</text:p>
            <text:p text:style-name="last-al">
            <text:span text:style-name="nadrukcur">De besluiten op deze openbare besluitenlijst zijn compact geformuleerd. Hieraan kunnen geen rechten worden ontleend. De volledige besluiten zijn bepalend.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265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5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5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sluitenlijs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653</meta:user-defined>
    <meta:user-defined meta:name="OVERHEIDop.GmbID/DC.identifier">gmb-2017-19265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