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van de verordening commissie bezwaarschriften</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17 oktober 2017, nummer 674;</text:p>
            <text:p text:style-name="al"/>
            <text:p text:style-name="al">overwegende dat er geen (politieke) noodzaak meer is, dat de raad bij de benoeming, schorsing of ontslag van de voorzitter en de leden van de onafhankelijke bezwaarschriftencommissie vooraf moet worden gehoord;</text:p>
            <text:p text:style-name="al"/>
            <text:p text:style-name="al">gelet op artikel 84, tweede lid, van de Gemeentewet en artikel 7:13 van de Algemene wet bestuursrecht;</text:p>
            <text:p text:style-name="al"/>
            <text:p text:style-name="al">
            <text:span text:style-name="nadrukvet">b e s l u i t:</text:span>
          </text:p>
            <text:p text:style-name="al"/>
            <text:p text:style-name="al">vast te stellen de <text:span text:style-name="nadrukvet">“2</text:span><text:span text:style-name="nadrukvet">e</text:span><text:span text:style-name="nadrukvet"> wijziging van de verordening commissie bezwaarschrift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In artikel 3, derde lid wordt de zinsnede <text:span text:style-name="nadrukcur">“, na de raad te hebben gehoord,”</text:span> verwijderd.</text:p>
            <text:p text:style-name="al"/>
            <text:p text:style-name="al">In de toelichting bij artikel 3 vervalt de tekst:</text:p>
            <text:p text:style-name="al">
            <text:span text:style-name="nadrukcur">“In artikel 84, tweede lid van de Gemeentewet is een uitzondering opgenomen voor bezwaar- en klachtcommissies voor wat betreft het uitgangspunt dat leden van de raad geen lid mogen zijn van een door het college of de burgemeester ingestelde commissie.</text:span>
          </text:p>
            <text:p text:style-name="al"/>
            <text:p text:style-name="al">
            <text:span text:style-name="nadrukcur">Het is dus mogelijk dat een raadslid voorzitter of lid is van een bezwaarschriftencommissie. Wel staat dit ter discussie. In een dualistisch stelsel ligt het niet voor de hand dat een raadslid onderdeel uitmaakt van een adviescommissie welke voornamelijk adviseert over genomen collegebesluiten. Begin 2009 heeft de staatssecretaris van het ministerie van Binnenlandse Zaken en Koninkrijksrelaties de 'Staat van de dualisering' aan de Tweede Kamer aangeboden. Daarin wordt een stand van zaken geschetst rond het proces van dualisering in het lokaal bestuur. De staatssecretaris geeft hierin aan dat zij de mogelijkheid dat raadsleden lid kunnen zijn van een adviescommissie bezwaarschriften uit de Gemeentewet wil schrappen. De staatssecretaris vindt dit een onzuiver element in de verhouding tussen raad en college, omdat het geen raadswerk betreft. Raadsleden krijgen op deze manier indirect de kans om op de stoel van het bestuur te gaan zitten, terwijl de politieke verantwoording en controle via de raad hoort te lopen.”</text:span>
          </text:p>
            <text:p text:style-name="al">…</text:p>
            <text:p text:style-name="al">Tevens vervalt in de toelichting bij artikel 3 het cursieve tekstonderdeel:</text:p>
            <text:p text:style-name="al"/>
            <text:p text:style-name="al">"Door de bepaling in het derde lid delegeert de raad de benoeming, de schorsing en het ontslag van commissieleden aan het college, <text:span text:style-name="nadrukcur">mits de raad hierover van tevoren is gehoord</text:span>."</text:p>
            <text:p text:style-name="al"/>
          </text:section>
          <text:section text:name="artikel_id1-3-2-2-2" text:style-name="artikel">
            <text:p text:style-name="artikel_kop_titel"><text:span text:style-name="artikel_kop_label">Artikel </text:span> <text:span text:style-name="artikel_kop_nr">II</text:span>  Slotbepaling</text:p>
            <text:list text:style-name="id1-3-2-2-2-2">
              <text:list-item text:style-override="id1-3-2-2-2-2">
                <text:number>1.</text:number>
                <text:p text:style-name="al">Deze regeling wordt aangehaald als ‘2e wijziging verordening commissie bezwaarschriften”.</text:p>
              </text:list-item>
              <text:list-item text:style-override="id1-3-2-2-2-3">
                <text:number>2.</text:number>
                <text:p text:style-name="al">De regeling treedt de dag na bekendmaking in werking.</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30 oktober 2017</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265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5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5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an de verordening commissie bezwaa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52</meta:user-defined>
    <meta:user-defined meta:name="OVERHEIDop.GmbID/DC.identifier">gmb-2017-19265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alfsen</meta:user-defined>
    <meta:user-defined meta:name="DC.source">Gemeentewet, artikel 149;1.0:v:BWBR0005416&amp;artikel=149</meta:user-defined>
    <meta:user-defined meta:name="DC.source">Algemene wet bestuursrecht, artikel 7:13;1.0:v:BWBR0005537&amp;artikel=7:13</meta:user-defined>
    <meta:user-defined meta:name="DCTERMS.alternative">Verordening commissie bezwaarschrift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7-11-06</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29926_3</meta:user-defined>
    <meta:user-defined meta:name="OVERHEIDop.versieInformatie"/>
  </office:meta>
</office:document-meta>
</file>