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et geluidhinder - Hogere grenswaarden Esdoornstraat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25 oktober 2016 heeft de Gemeente Zwolle een verzoek tot het vaststellen van een hogere waarde voor de ten hoogste toelaatbare geluidsbelasting voor wegverkeerslawaai ontvangen. Dit verzoek heeft betrekking op de voorbereiding van het bestemmingsplan Diezerpoort, Esdoornstraat 5.</text:p>
            <text:p text:style-name="common-al">De ontheffing is een gevolg van de overschrijding van de voorkeursgrenswaarde van 48 dB voor wegverkeerslawaai ten gevolge van het wegverkeer op de  A28. De maximale ontheffingswaarde uit de Wet geluidhinder van 53 dB (buitenstedelijke wegen) en 63 dB (binnenstedelijke wegen) wordt niet overschreden.</text:p>
            <text:p text:style-name="common-al">Er wordt een hogere waarde toegekend van 52 dB (Lden) voor het appartementencomplex aan de Esdoornstraat 5 voor 6 appartementen. Het maximaal toegestane binnenniveau in de geluidsgevoelige ruimten van de woningen zal de 33 dB (Lden) niet overschrijden.</text:p>
            <text:p text:style-name="tussenkopcur">
            <text:span text:style-name="nadrukvet">Mogelijkheden tot inzien:</text:span>
          </text:p>
            <text:p text:style-name="common-al">Het ontwerp van de beschikking hogere grenswaarden Wet geluidhinder met ter zake zijnde stukken liggen van donderdag 9 februari 2017 tot en met woensdag 22 maart 2017 ter inzage in het Informatiecentrum in het Stadskantoor. Het Stadskantoor is geopend op maandag, dinsdag, woensdag en vrijdag van 9.00 tot 17.00 uur en op donderdag van 9.00 tot 19.00 uur.</text:p>
            <text:p text:style-name="common-al">Gedurende genoemde termijn kan een ieder schriftelijk zijn zienswijze over het ontwerpbestemmingsplan naar voren brengen, gericht aan burgemeester en wethouders, bij de <text:span text:style-name="nadrukvet">Afdeling Ruimtelijke Planvorming,</text:span><text:span text:style-name="nadrukvet">t.a.v. </text:span><text:span text:style-name="nadrukvet">HL</text:span><text:span text:style-name="nadrukvet"/><text:span text:style-name="nadrukvet">Stam</text:span><text:span text:style-name="nadrukvet">,</text:span><text:span text:style-name="nadrukvet">P</text:span><text:span text:style-name="nadrukvet">ostbus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voor 22 maart 2017 een afspraak te maken met HL Stam (tel. 038 498 2183).</text:p>
            <text:p text:style-name="tussenkopcur">
            <text:span text:style-name="nadrukvet">Beroepsmogelijkheden:</text:span>
          </text:p>
            <text:p text:style-name="common-al">Het beroepsrecht tegen het definitieve besluit (de beschikking) is beperkt vanwege de mogelijkheid om zienswijzen in te brengen tegen het ontwerp van de beschikking. Het beroep tegen het definitieve besluit kan te zijner tijd uitsluitend worden ingesteld door:</text:p>
            <text:p text:style-name="common-al">degenen die schriftelijk dan wel mondeling zienswijzen hebben ingebracht tegen het ontwerp van het besluit;</text:p>
            <text:p text:style-name="common-al">de betrokken adviseurs die gebruik hebben gemaakt van de gelegenheid advies uit te brengen over het ontwerp van het besluit;</text:p>
            <text:p text:style-name="common-al">degenen die bedenkingen hebben tegen wijzigingen die bij het nemen van het besluit ten opzichte van het ontwerp daarvan zijn aangebracht;</text:p>
            <text:p text:style-name="last-al">de belanghebbende(n) aan wie redelijkerwijs niet kan worden verweten geen zienswijzen te hebben ingebracht tegen het ontwerp van he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2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 Esdoor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65</meta:user-defined>
    <meta:user-defined meta:name="OVERHEIDop.GmbID/DC.identifier">gmb-2017-1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B 5t 1</meta:user-defined>
    <meta:user-defined meta:name="OVERHEIDop.woonplaats">Zwolle</meta:user-defined>
    <meta:user-defined meta:name="OVERHEIDop.straatnaam">Esdoor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3 504019</meta:user-defined>
    <meta:user-defined meta:name="OVERHEIDop.versieInformatie"/>
  </office:meta>
</office:document-meta>
</file>