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5 2017</text:p>
      <text:section text:name="zakelijke-mededeling_id1-3-2" text:style-name="zakelijke-mededeling">
        <text:section text:name="zakelijke-mededeling-tekst_id1-3-2-1" text:style-name="zakelijke-mededeling-tekst">
          <text:section text:name="tekst_id1-3-2-1-1" text:style-name="tekst">
            <text:p text:style-name="common-al">Ontwerpbesluit Drank- en Horecavergunning</text:p>
            <text:p text:style-name="common-al">De burgemeester van Oirschot maakt bekend dat zij voornemens is vergunning te verlenen voor het uitoefenen van het horecabedrijf in het paviljoen van het Winterfestijn op de Markt te Oirschot</text:p>
            <text:p text:style-name="common-al">Het ontwerpbesluit en de bijbehorende stukken liggen met ingang van vrijdag 3 november 2017 gedurende zes weken en dus tot en met donderdag 14 december 2017 ter inzage. Gedurende deze termijn kan eenieder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64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49</meta:user-defined>
    <meta:user-defined meta:name="OVERHEIDop.GmbID/DC.identifier">gmb-2017-1926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3a</meta:user-defined>
    <meta:user-defined meta:name="OVERHEIDop.woonplaats">Oirschot</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30 390442</meta:user-defined>
    <meta:user-defined meta:name="OVERHEIDop.versieInformatie"/>
  </office:meta>
</office:document-meta>
</file>