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Buys Ballotstraat 9-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text:span>
          </text:p>
            <text:p text:style-name="common-al">Locatie: Buys Ballotstraat 9-11, zaaknummer 141530</text:p>
            <text:p text:style-name="common-al">Voor: het afwijken van het bestemmingsplan ten behoeve van kamerbewoning op het perceel Buys Ballotstraat 9-11 , datum besluit: 30-10-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264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4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4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Buys Ballotstraat 9-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2645</meta:user-defined>
    <meta:user-defined meta:name="OVERHEIDop.GmbID/DC.identifier">gmb-2017-192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A 14</meta:user-defined>
    <meta:user-defined meta:name="OVERHEIDop.woonplaats">Winterswijk</meta:user-defined>
    <meta:user-defined meta:name="OVERHEIDop.straatnaam">Buys Ballot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93 442034</meta:user-defined>
    <meta:user-defined meta:name="OVERHEIDop.versieInformatie"/>
  </office:meta>
</office:document-meta>
</file>