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4 te Veghel</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een aanvraag ontvangen voor een omgevingsvergunning op locatie Langsteeg 4 te Veghel. De aanvraag is geregistreerd onder zaaknummer OV-2017-0833. De aanvraag betreft het kappen van 9 knotwilg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4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eeg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44</meta:user-defined>
    <meta:user-defined meta:name="OVERHEIDop.GmbID/DC.identifier">gmb-2017-19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87 401393</meta:user-defined>
    <meta:user-defined meta:name="OVERHEIDop.versieInformatie"/>
  </office:meta>
</office:document-meta>
</file>