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dustrieweg te Groot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Industrieweg te Grootebroek  </text:p>
            <text:p text:style-name="common-al">Voor: het plaatsen van een tijdelijk informatiebord  </text:p>
            <text:p text:style-name="common-al">Datum ontvangst: 31 oktober 2017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>
            <text:span text:style-name="nadrukvet"/>
         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Stede Broec, telefoonnummer 0228 – 510 1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92637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637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637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dustrieweg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637</meta:user-defined>
    <meta:user-defined meta:name="OVERHEIDop.GmbID/DC.identifier">gmb-2017-1926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KT 15f</meta:user-defined>
    <meta:user-defined meta:name="OVERHEIDop.woonplaats">Grootebroek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171 522976</meta:user-defined>
    <meta:user-defined meta:name="OVERHEIDop.versieInformatie"/>
  </office:meta>
</office:document-meta>
</file>