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een omgevingsvergunning op locatie Iepenstraat 4 te Sint-Oedenrode. De aanvraag is geregistreerd onder zaaknummer OV-2017-0831. De aanvraag betreft het tijdelijk bewon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3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epenstraat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32</meta:user-defined>
    <meta:user-defined meta:name="OVERHEIDop.GmbID/DC.identifier">gmb-2017-19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X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58 395563</meta:user-defined>
    <meta:user-defined meta:name="OVERHEIDop.versieInformatie"/>
  </office:meta>
</office:document-meta>
</file>