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oprichten van 14 woningen met bijbehorende bergingen, het aanleggen van een weg inclusief parkeerplaatsen, het kappen/verplaatsen van een boom en het aanleggen van drie inritten op de locatie De Peperbus in Sint Maarten en Dorpsstraat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353</text:p>
            <text:p text:style-name="tussenkopcur">
            <text:span text:style-name="nadrukvet">Indienen zienswijzen</text:span>
          </text:p>
            <text:p text:style-name="common-al">De aanvraag en het ontwerpbesluit met bijbehorende stukken liggen met ingang van 7 februari 2017 tot 21 maart 2017 ter inzage. Genoemde stukken kunt u inzien bij het KCC. Dit kan tot 16 februari 2017 12 uur in het gemeentekantoor aan de Oostwal 2, 1741EZ, in Tuitjenhorn en vanaf 20 februari 2017 aan de Laan 19, 1741EA, in Schagen. Ook kunt u de stukken vinden op onze website (via het kopje Bestuur &amp; Organisatie/ Regelgeving, beleid en publicaties).</text:p>
            <text:p text:style-name="last-al">Een schriftelijke zienswijze kan worden gericht aan burgemeester en wethouders, Postbus 8, 1740 AA Schagen. Geeft u de voorkeur aan een mondelinge zienswijze, dan kunt u een afspraak maken met de betreffende af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926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oprichten van 14 woningen met bijbehorende bergingen, het aanleggen van een weg inclusief parkeerplaatsen, het kappen/verplaatsen van een boom en het aanleggen van drie inritten op de locatie De Peperbus in Sint Maarten en Dorpsstraat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63</meta:user-defined>
    <meta:user-defined meta:name="OVERHEIDop.GmbID/DC.identifier">gmb-2017-19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KT</meta:user-defined>
    <meta:user-defined meta:name="OVERHEIDop.woonplaats">Sint Maarten</meta:user-defined>
    <meta:user-defined meta:name="OVERHEIDop.straatnaam">De Peperbus</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827 531648</meta:user-defined>
    <meta:user-defined meta:name="OVERHEIDop.versieInformatie"/>
  </office:meta>
</office:document-meta>
</file>