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02 Bartokstraat 96 tm 190 (even) en 286 tm 380 (even) te Tilburg, groot onderhoud van Bartokflats, verzonden 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3 - Z-HZ_WABO-2017-03302 - B - Bartokstraat 96 tm 190 (even) en 286 tm 380 (e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62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02 Bartokstraat 96 tm 190 (even) en 286 tm 380 (even) te Tilburg, groot onderhoud van Bartokflats, verzonden 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28</meta:user-defined>
    <meta:user-defined meta:name="OVERHEIDop.GmbID/DC.identifier">gmb-2017-19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C 144</meta:user-defined>
    <meta:user-defined meta:name="OVERHEIDop.woonplaats">Tilburg</meta:user-defined>
    <meta:user-defined meta:name="OVERHEIDop.straatnaam">Bar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6 400195</meta:user-defined>
    <meta:user-defined meta:name="OVERHEIDop.versieInformatie"/>
  </office:meta>
</office:document-meta>
</file>