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Besluit lozen buiten inrichtingen, De Visserstraat 1 te Brummen 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18 oktober 2017 een Melding Besluit lozen buiten inrichtingen ingediend voor:</text:p>
            <text:p text:style-name="common-al">Status: melding</text:p>
            <text:p text:style-name="common-al">Locatie: De Visserstraat 1 te Brummen </text:p>
            <text:p text:style-name="common-al">Voor: het lozen van bronneringswater in het hemelwaterriool vanwege het in den droge vervangen van een put op de kruising Troelstralaan en De Visserstraat</text:p>
            <text:p text:style-name="common-al">Zaakdossier: DOS-2017-089478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8 november 2017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92627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627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Melding Besluit lozen buiten inrichtingen, De Visserstraat 1 te Brum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192627</meta:user-defined>
    <meta:user-defined meta:name="OVERHEIDop.GmbID/DC.identifier">gmb-2017-19262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71EB 1</meta:user-defined>
    <meta:user-defined meta:name="OVERHEIDop.woonplaats">Brummen</meta:user-defined>
    <meta:user-defined meta:name="OVERHEIDop.straatnaam">De Visserstraat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7613 456687</meta:user-defined>
    <meta:user-defined meta:name="OVERHEIDop.versieInformatie"/>
  </office:meta>
</office:document-meta>
</file>