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pelstraat 1, 5154 AT, Elshout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1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Kapelstraat 1 in Elshout. De vergunning is verzonden op 31 oktober 2017 en bij de gemeente bekend onder nummer 5257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26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pelstraat 1, 5154 AT, Elshout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24</meta:user-defined>
    <meta:user-defined meta:name="OVERHEIDop.GmbID/DC.identifier">gmb-2017-192624</meta:user-defined>
    <meta:user-defined meta:name="OVERHEID.TaxonomieBeleidsagenda/OVERHEID.category">Ruimte en infrastructuur | Organisatie en beleid</meta:user-defined>
    <meta:user-defined meta:name="OVERHEIDop.referentienummer">52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T 1</meta:user-defined>
    <meta:user-defined meta:name="OVERHEIDop.woonplaats">Elshout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43 412493</meta:user-defined>
    <meta:user-defined meta:name="OVERHEIDop.versieInformatie"/>
  </office:meta>
</office:document-meta>
</file>