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 Oosterstraat 26a, (11014405) veranderen van de binnenwanden, einddatum 13-03-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926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Nieuwe Oosterstraat 26a, (11014405) veranderen van de binnenwanden, einddatum 13-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62</meta:user-defined>
    <meta:user-defined meta:name="OVERHEIDop.GmbID/DC.identifier">gmb-2017-19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N 26</meta:user-defined>
    <meta:user-defined meta:name="OVERHEIDop.woonplaats">Leeuwarden</meta:user-defined>
    <meta:user-defined meta:name="OVERHEIDop.straatnaam">Nieuwe Ooster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686 579414</meta:user-defined>
    <meta:user-defined meta:name="OVERHEIDop.versieInformatie"/>
  </office:meta>
</office:document-meta>
</file>