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aadhuisplein 2, 5151 JH, Drunen, vervangen en uitbreiden telec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7 een omgevingsvergunning verleend voor de activiteiten:</text:p>
            <text:p text:style-name="common-al">- Bouwen</text:p>
            <text:p text:style-name="common-al">- Monumenten</text:p>
            <text:p text:style-name="common-al">Voor het vervangen en uitbreiden van een telecominstallatie aan het Raadhuisplein 2 in Drunen. De vergunning is verzonden op 31 oktober 2017 en bij de gemeente bekend onder nummer 5234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6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aadhuisplein 2, 5151 JH, Drunen, vervangen en uitbreiden teleco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13</meta:user-defined>
    <meta:user-defined meta:name="OVERHEIDop.GmbID/DC.identifier">gmb-2017-192613</meta:user-defined>
    <meta:user-defined meta:name="OVERHEID.TaxonomieBeleidsagenda/OVERHEID.category">Ruimte en infrastructuur | Organisatie en beleid</meta:user-defined>
    <meta:user-defined meta:name="OVERHEIDop.referentienummer">52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2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08 410840</meta:user-defined>
    <meta:user-defined meta:name="OVERHEIDop.versieInformatie"/>
  </office:meta>
</office:document-meta>
</file>