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15 te Veghel</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een aanvraag ontvangen voor een omgevingsvergunning op locatie Pater van den Elsenlaan 15 te Veghel. De aanvraag is geregistreerd onder zaaknummer OV-2017-0830. De aanvraag betreft het h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1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1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1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er van den Elsenlaan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12</meta:user-defined>
    <meta:user-defined meta:name="OVERHEIDop.GmbID/DC.identifier">gmb-2017-19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410 403582</meta:user-defined>
    <meta:user-defined meta:name="OVERHEIDop.versieInformatie"/>
  </office:meta>
</office:document-meta>
</file>