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terrasscherm en twee roosters bij Bat 9, 6245 BM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errasscherm en 2 roosters aan de rechter zijgevel op het perceel <text:span text:style-name="nadrukvet">Bat 9, 6245 BM Eijsden</text:span> (ontvangen 1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61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1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terrasscherm en twee roosters bij Bat 9, 6245 B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11</meta:user-defined>
    <meta:user-defined meta:name="OVERHEIDop.GmbID/DC.identifier">gmb-2017-192611</meta:user-defined>
    <meta:user-defined meta:name="OVERHEID.TaxonomieBeleidsagenda/OVERHEID.category">Ruimte en infrastructuur | Organisatie en beleid</meta:user-defined>
    <meta:user-defined meta:name="OVERHEIDop.referentienummer">Z-HZ_WABO-2017-002001</meta:user-defined>
    <meta:user-defined meta:name="DCTERMS.abstract">het plaatsen van een terrasscherm en 2 roost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