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aan Strukton Rai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 het college van burgemeester en wethouders van de gemeente Gooise Meren, ieder voor zover bevoegd, maken bekend de volgende vergunning(en)/ontheffing(en) te hebben verleend voor:</text:p>
            <text:p text:style-name="tussenkopcur">
            <text:span text:style-name="nadrukvet">Ontheffing van de geldende geluidsvoorschriften i.v.m. nachtelijke onderhoudswerkzaamheden aan het spoor</text:span>
          </text:p>
            <text:p text:style-name="common-al">Het college van Burgemeester en wethouders heeft ontheffing verleend van de geldende geluidsvoorschriften op grond van artikel 4.6 lid 2 (overige geluidhinder) van de Algemene Plaatselijke Verordening (APV) aan Strukton Rail i.v.m. nachtelijke onderhoudswerkzaamheden aan het spoor op een aantal dagen in oktober en november 2017. </text:p>
            <text:p text:style-name="common-al"/>
            <text:p text:style-name="tussenkopcur">
            <text:span text:style-name="nadrukondlijn">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 </text:p>
            <text:p text:style-name="tussenkopcur">
            <text:span text:style-name="nadrukondlijn">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span text:style-name="nadrukcur"/>
          </text:p>
            <text:p text:style-name="last-al">
            <text:span text:style-name="nadrukcur">G</text:span>
            <text:span text:style-name="nadrukcur">emeente Gooise Meren</text:span>
            <text:span text:style-name="nadrukcur">, 3 november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2609</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609</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609</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aan Strukton Rai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2609</meta:user-defined>
    <meta:user-defined meta:name="OVERHEIDop.GmbID/DC.identifier">gmb-2017-1926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4AN 3</meta:user-defined>
    <meta:user-defined meta:name="OVERHEIDop.woonplaats">Bussum</meta:user-defined>
    <meta:user-defined meta:name="OVERHEIDop.straatnaam">Stationsweg</meta:user-defined>
    <meta:user-defined meta:name="OVERHEID.PostcodeHuisnummer/OVERHEIDop.postcodeHuisnummer">1406TK 5</meta:user-defined>
    <meta:user-defined meta:name="OVERHEIDop.straatnaam">Struikheiweg</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355 476978</meta:user-defined>
    <meta:user-defined meta:name="OVERHEID.EPSG28992/DC.spatial">139667 475299</meta:user-defined>
    <meta:user-defined meta:name="OVERHEIDop.versieInformatie"/>
  </office:meta>
</office:document-meta>
</file>