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erweg 55, 1861CH Bergen (NH), het aanpassen van een gemeentelijke inrit met klinkerbestrating, ontvangstdatum aanvraag 1 november 2017 (WABO17/0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6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erweg 55, 1861CH Bergen (NH), het aanpassen van een gemeentelijke inrit met klinkerbestrating, ontvangstdatum aanvraag 1 november 2017 (WABO17/017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2605</meta:user-defined>
    <meta:user-defined meta:name="OVERHEIDop.GmbID/DC.identifier">gmb-2017-19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H 55</meta:user-defined>
    <meta:user-defined meta:name="OVERHEIDop.woonplaats">Bergen</meta:user-defined>
    <meta:user-defined meta:name="OVERHEIDop.straatnaam">Bu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13 520155</meta:user-defined>
    <meta:user-defined meta:name="OVERHEIDop.versieInformatie"/>
  </office:meta>
</office:document-meta>
</file>