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eidis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leidisstraat 3 01, 3021SB, “De Confectiefabriek” te renoveren en op te toppen met 1 bouwlaag en te transformeren tot woongebouw met 23 appartementen. Handelen in strijd met regels ruimtelijke ordening ( datum besluit 31-10-2017, dossiernummer OMV.17.07.0059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leidi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03</meta:user-defined>
    <meta:user-defined meta:name="OVERHEIDop.GmbID/DC.identifier">gmb-2017-19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B 3 02</meta:user-defined>
    <meta:user-defined meta:name="OVERHEIDop.woonplaats">Rotterdam</meta:user-defined>
    <meta:user-defined meta:name="OVERHEIDop.straatnaam">Aleidi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28 437170</meta:user-defined>
    <meta:user-defined meta:name="OVERHEIDop.versieInformatie"/>
  </office:meta>
</office:document-meta>
</file>