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bo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8 december 2016</text:span>
          </text:p>
            <text:p text:style-name="tussenkopcur">
            <text:span text:style-name="nadrukvet">Intern kenmerk:</text:span>
            <text:span text:style-name="nadrukvet"> 2016OG0670-01</text:span>
          </text:p>
            <text:p text:style-name="tussenkopcur">
            <text:span text:style-name="nadrukvet">Omschrijving project:</text:span>
            <text:span text:style-name="nadrukvet"> het vellen van 15 Populus </text:span>
            <text:span text:style-name="nadrukvet">canadensis</text:span>
            <text:span text:style-name="nadrukvet"> (populieren) en 1 </text:span>
            <text:span text:style-name="nadrukvet">Betula</text:span>
            <text:span text:style-name="nadrukvet"/>
            <text:span text:style-name="nadrukvet">pendula</text:span>
            <text:span text:style-name="nadrukvet"> (berk)</text:span>
          </text:p>
            <text:p text:style-name="tussenkopcur">
            <text:span text:style-name="nadrukvet">Locatie:</text:span>
            <text:span text:style-name="nadrukvet"> staande op het hondentoilet aan de </text:span>
            <text:span text:style-name="nadrukvet">Liesbosweg</text:span>
            <text:span text:style-name="nadrukvet"> (ter hoogte van huisnummers 178 t/m 206) </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92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sbos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1926</meta:user-defined>
    <meta:user-defined meta:name="OVERHEIDop.GmbID/DC.identifier">gmb-2017-1926</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