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oktober 2017, Baarleseweg 6, 5113 TA</text:p>
            <text:p text:style-name="common-al">saneren asbest van garage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259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99</meta:user-defined>
    <meta:user-defined meta:name="OVERHEIDop.GmbID/DC.identifier">gmb-2017-192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6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397 384784</meta:user-defined>
    <meta:user-defined meta:name="OVERHEIDop.versieInformatie"/>
  </office:meta>
</office:document-meta>
</file>