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apajastraat 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bomen (Fagus)(stamdiameter 80-90cm), staande in de achtertuin van het perceel Papajastraat 9</text:p>
            <text:p text:style-name="common-al"/>
            <text:p text:style-name="common-al">Ons kenmerk: 20172024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Papajastraat 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2597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97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97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apajastraat 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597</meta:user-defined>
    <meta:user-defined meta:name="OVERHEIDop.GmbID/DC.identifier">gmb-2017-192597</meta:user-defined>
    <meta:user-defined meta:name="OVERHEID.TaxonomieBeleidsagenda/OVERHEID.category">Ruimte en infrastructuur | Organisatie en beleid</meta:user-defined>
    <meta:user-defined meta:name="DCTERMS.abstract">Het kappen van 2 bomen (Fagus)(stamdiameter 80-90cm), staande in de achtertuin van het perceel Papajastraat 9</meta:user-defined>
    <meta:user-defined meta:name="OVERHEIDop.referentienummer">201720244/65247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2DR 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069.397 453058.46</meta:user-defined>
    <meta:user-defined meta:name="OVERHEIDop.versieInformatie"/>
  </office:meta>
</office:document-meta>
</file>