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Oordeelsestraat 13, 5111 PB </text:p>
            <text:p text:style-name="common-al">omgevingsvergunning milieu voor wijzigen bedrijf</text:p>
            <text:p text:style-name="common-al">De aanvraag, het ontwerpbesluit en de bijbehorende stukken liggen met ingang van </text:p>
            <text:p text:style-name="common-al">6 november zes weken lang ter inzage in het gemeentehuis in Baarle-Nassau.</text:p>
            <text:p text:style-name="common-al">Na het maken van een afspraak, met Imne Schout, telefoonnummer 088-3821000,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259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90</meta:user-defined>
    <meta:user-defined meta:name="OVERHEIDop.GmbID/DC.identifier">gmb-2017-192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B 13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1 384829</meta:user-defined>
    <meta:user-defined meta:name="OVERHEIDop.versieInformatie"/>
  </office:meta>
</office:document-meta>
</file>