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oktober 2017, Bremberg 2, Ravels </text:p>
            <text:p text:style-name="common-al">het veranderen van de inricht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258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8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8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86</meta:user-defined>
    <meta:user-defined meta:name="OVERHEIDop.GmbID/DC.identifier">gmb-2017-192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