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oktober 2017, Molenbaan 18, 5111 EJ  </text:p>
            <text:p text:style-name="common-al">bouwen woning met bijgebouw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258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8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8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84</meta:user-defined>
    <meta:user-defined meta:name="OVERHEIDop.GmbID/DC.identifier">gmb-2017-192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14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94 383433</meta:user-defined>
    <meta:user-defined meta:name="OVERHEIDop.versieInformatie"/>
  </office:meta>
</office:document-meta>
</file>