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94\SXO21021547, Kapelbergweg ong. 6171 GZ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94\SXO21021547 voor oprichten van een levensloopbestendige woning gelegen aan Kapelbergweg ong. 6171 GZ te Stein bij besluit van 1 november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57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7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7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94\SXO21021547, Kapelbergweg ong. 6171 GZ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76</meta:user-defined>
    <meta:user-defined meta:name="OVERHEIDop.GmbID/DC.identifier">gmb-2017-192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Z 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70.33 330478.2</meta:user-defined>
    <meta:user-defined meta:name="OVERHEIDop.versieInformatie"/>
  </office:meta>
</office:document-meta>
</file>