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70, Toon Hermanssingel 76, 6132 B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en restyle van een bestaand woonhuis</text:p>
            <text:p text:style-name="common-al">Locatie: Toon Hermanssingel 76, 6132 BZ Sittard </text:p>
            <text:p text:style-name="common-al">Ontvangstdatum: 31 oktober 2017</text:p>
            <text:p text:style-name="common-al">Dossiernummer: Om17.047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257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7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7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70, Toon Hermanssingel 76, 6132 BZ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573</meta:user-defined>
    <meta:user-defined meta:name="OVERHEIDop.GmbID/DC.identifier">gmb-2017-192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BZ 76</meta:user-defined>
    <meta:user-defined meta:name="OVERHEIDop.woonplaats">Sittard</meta:user-defined>
    <meta:user-defined meta:name="OVERHEIDop.straatnaam">Toon Hermanssingel</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48 332886</meta:user-defined>
    <meta:user-defined meta:name="OVERHEIDop.versieInformatie"/>
  </office:meta>
</office:document-meta>
</file>