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oudsesingel  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Goudsesingel 67, 3031EE, aanpassing  reclame-uiting. ( datum besluit  31-10-2017, dossiernummer OMV.17.10.00462).</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56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6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6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oudsesingel  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568</meta:user-defined>
    <meta:user-defined meta:name="OVERHEIDop.GmbID/DC.identifier">gmb-2017-192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1EE 67</meta:user-defined>
    <meta:user-defined meta:name="OVERHEIDop.woonplaats">Rotterdam</meta:user-defined>
    <meta:user-defined meta:name="OVERHEIDop.straatnaam">Goudse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385 437696</meta:user-defined>
    <meta:user-defined meta:name="OVERHEIDop.versieInformatie"/>
  </office:meta>
</office:document-meta>
</file>