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9, Poststraat 2, 6135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evelverlichting dmv verlichte doosletters</text:p>
            <text:p text:style-name="common-al">Locatie: Poststraat 2, 6135 KR Sittard </text:p>
            <text:p text:style-name="common-al">Ontvangstdatum: 30 oktober 2017</text:p>
            <text:p text:style-name="common-al">Dossiernummer: Om17.04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5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9, Poststraat 2, 6135 K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565</meta:user-defined>
    <meta:user-defined meta:name="OVERHEIDop.GmbID/DC.identifier">gmb-2017-19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2a</meta:user-defined>
    <meta:user-defined meta:name="OVERHEIDop.woonplaats">Sittard</meta:user-defined>
    <meta:user-defined meta:name="OVERHEIDop.straatnaam">Pos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36 334603</meta:user-defined>
    <meta:user-defined meta:name="OVERHEIDop.versieInformatie"/>
  </office:meta>
</office:document-meta>
</file>