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8, Norbertijnenstraat 77, 6166 A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RVS dubbelwandig rookgasafvoerkanaal tegen zijgevel</text:p>
            <text:p text:style-name="common-al">Locatie: Norbertijnenstraat 77, 6166 AH Geleen </text:p>
            <text:p text:style-name="common-al">Ontvangstdatum: 28 oktober 2017</text:p>
            <text:p text:style-name="common-al">Dossiernummer: Om17.04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5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8, Norbertijnenstraat 77, 6166 A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61</meta:user-defined>
    <meta:user-defined meta:name="OVERHEIDop.GmbID/DC.identifier">gmb-2017-19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H 77</meta:user-defined>
    <meta:user-defined meta:name="OVERHEIDop.woonplaats">Geleen</meta:user-defined>
    <meta:user-defined meta:name="OVERHEIDop.straatnaam">Norbertijn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78 331186</meta:user-defined>
    <meta:user-defined meta:name="OVERHEIDop.versieInformatie"/>
  </office:meta>
</office:document-meta>
</file>