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evenement La Table sfeerbeur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Evenementenvergunning </text:span>
            </text:span>
          </text:p>
            <text:p text:style-name="common-al">De burgemeester heeft besloten om op grond van art. 2.25 van de Algemene Plaatselijke Verordening Gooise Meren een evenementenvergunning te verlenen aan InterEvent voor de organisatie van het evenement “La Table sfeerbeurs”. Het evenement vindt plaats van donderdag 9 november tot en met zondag 12 november in de Grote Kerk en daarmee verbonden paviljoens/ tenten. Het evenement wordt opgebouwd vanaf maandag 6 november tot aanvang evenement, afbouw vindt plaats direct na sluitingstijd op zondag 12 november, alsmede op maandag 13 november 2017. Zowel tijdens het evenement als ook tijdens op- en afbouw daarvan zullen tijdelijke verkeersmaatregelen van kracht zijn. Tijdens het evenement rijdt een pendeldienst tussen parkeerterrein Abri en de Grote Kerk en worden door de organisator verkeersregelaars ingezet.</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cur"/>
          </text:p>
            <text:p text:style-name="last-al">
            <text:span text:style-name="nadrukcur">G</text:span>
            <text:span text:style-name="nadrukcur">emeente Gooise Meren</text:span>
            <text:span text:style-name="nadrukcur">, 3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54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4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54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evenement La Table sfeerbeurs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547</meta:user-defined>
    <meta:user-defined meta:name="OVERHEIDop.GmbID/DC.identifier">gmb-2017-192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13</meta:user-defined>
    <meta:user-defined meta:name="OVERHEIDop.woonplaats">Naarden</meta:user-defined>
    <meta:user-defined meta:name="OVERHEIDop.straatnaam">Mark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20 478676</meta:user-defined>
    <meta:user-defined meta:name="OVERHEIDop.versieInformatie"/>
  </office:meta>
</office:document-meta>
</file>