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ulianaple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7 heeft de gemeente een aanvraag ontvangen voor een evenementenvergunning voor kerstboomontstekingop 16-12-2017 op locatie Julianaplein Vlist. De aanvraag is geregistreerd onder zaaknummer SXO-201729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54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4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4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Julianaple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46</meta:user-defined>
    <meta:user-defined meta:name="OVERHEIDop.GmbID/DC.identifier">gmb-2017-19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M 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109 443133.86</meta:user-defined>
    <meta:user-defined meta:name="OVERHEIDop.versieInformatie"/>
  </office:meta>
</office:document-meta>
</file>