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494 Mozartlaan 115 te Tilburg, vervangen van kozijnen, verzonden 1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3 - Z-HZ_WABO-2017-03494 - B - Mozartlaan 1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544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4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4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494 Mozartlaan 115 te Tilburg, vervangen van kozijnen, verzonden 1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544</meta:user-defined>
    <meta:user-defined meta:name="OVERHEIDop.GmbID/DC.identifier">gmb-2017-192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SE 115</meta:user-defined>
    <meta:user-defined meta:name="OVERHEIDop.woonplaats">Tilburg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86 399141</meta:user-defined>
    <meta:user-defined meta:name="OVERHEIDop.versieInformatie"/>
  </office:meta>
</office:document-meta>
</file>